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ndara" fo:font-size="10pt" style:font-size-asian="10pt" style:font-size-complex="10pt"/>
    </style:style>
    <style:style style:name="P2" style:parent-style-name="Standard" style:family="paragraph">
      <style:paragraph-properties fo:text-align="justify" fo:line-height="150%"/>
      <style:text-properties style:font-name="Candara"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  <style:text-properties style:font-name="Candara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style:font-name="Candar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  <style:text-properties style:font-name="Candara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Candara" fo:font-size="11pt" style:font-size-asian="11pt" style:font-size-complex="11pt"/>
    </style:style>
    <style:style style:name="P9" style:parent-style-name="Standard" style:family="paragraph">
      <style:paragraph-properties fo:text-align="justify" fo:margin-top="0.1666in" fo:line-height="150%"/>
      <style:text-properties style:font-name="Candara" fo:font-size="11pt" style:font-size-asian="11pt" style:font-size-complex="11pt"/>
    </style:style>
    <style:style style:name="P10" style:parent-style-name="Standard" style:family="paragraph">
      <style:paragraph-properties fo:text-align="center" fo:margin-top="0.1666in" fo:line-height="150%"/>
    </style:style>
    <style:style style:name="T11" style:parent-style-name="Domyślnaczcionkaakapitu" style:family="text">
      <style:text-properties style:font-name="Candara" fo:font-size="11pt" style:font-size-asian="11pt" style:font-size-complex="11pt"/>
    </style:style>
    <style:style style:name="T12" style:parent-style-name="Domyślnaczcionkaakapitu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3pt" style:font-size-asian="13pt" style:font-size-complex="14pt"/>
    </style:style>
    <style:style style:name="P14" style:parent-style-name="Standard" style:family="paragraph">
      <style:paragraph-properties fo:text-align="justify" fo:line-height="150%"/>
      <style:text-properties style:font-name="Candara" fo:font-size="11pt" style:font-size-asian="11pt" style:font-size-complex="11pt"/>
    </style:style>
    <style:style style:name="P15" style:parent-style-name="Standard" style:family="paragraph">
      <style:paragraph-properties fo:text-align="justify" fo:margin-top="0.1666in" fo:line-height="150%"/>
      <style:text-properties style:font-name="Candara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ndara" fo:font-size="11pt" style:font-size-asian="11pt" style:font-size-complex="11pt"/>
    </style:style>
    <style:style style:name="T18" style:parent-style-name="Domyślnaczcionkaakapitu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ndara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Candar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Candara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Candara" fo:font-size="10pt" style:font-size-asian="10pt" style:font-size-complex="10pt"/>
    </style:style>
    <style:style style:name="P23" style:parent-style-name="Standard" style:family="paragraph">
      <style:paragraph-properties fo:text-align="end" fo:line-height="150%"/>
      <style:text-properties style:font-name="Candara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Candara" fo:font-size="10pt" style:font-size-asian="10pt" style:font-size-complex="10pt"/>
    </style:style>
  </office:automatic-styles>
  <office:body>
    <office:text text:use-soft-page-breaks="true">
      <text:p text:style-name="P1">Toruń, dnia ………………………2026<text:s/>roku</text:p>
      <text:p text:style-name="P2"/>
      <text:p text:style-name="P3"/>
      <text:p text:style-name="P4"><text:span text:style-name="T5">Pełnomocnictwo</text:span></text:p>
      <text:p text:style-name="P6"/>
      <text:p text:style-name="P7"/>
      <text:p text:style-name="P8"><text:s/>Ja, ……………………………………………………………………..…………………….. (imię i nazwisko),<text:s/></text:p>
      <text:p text:style-name="P9">numer PESEL …………………………………………………………………………………………..……....</text:p>
      <text:p text:style-name="P10"><text:span text:style-name="T11"><text:s/></text:span><text:span text:style-name="T12">udzielam pełnomocnictwa</text:span></text:p>
      <text:p text:style-name="P13"/>
      <text:p text:style-name="P14">Panu/Pani …………………………..…………………………………………………….…. (imię i nazwisko),<text:s/></text:p>
      <text:p text:style-name="P15">numer PESEL …………………………………………………………………………………………..……....</text:p>
      <text:p text:style-name="P16"><text:span text:style-name="T17">do reprezentowania mnie, zgłaszania wniosków oraz wykonywania w moim imieniu prawa głosu według uznania Pełnomocnika na Walnym Zebraniu Stowarzyszenia Kultury Chrześcijańskiej Toruń-Czerniewice z siedzibą w Toruniu, przy ul. Włocławskiej 256, zarejestrowanego w KRS pod numerem 0000547320, zwołanym na dzień<text:s/></text:span><text:span text:style-name="T18">23 czerwca 2026 roku</text:span><text:span text:style-name="T19">.</text:span></text:p>
      <text:p text:style-name="P20"/>
      <text:p text:style-name="P21"/>
      <text:p text:style-name="P22"/>
      <text:p text:style-name="P23">_____________________ (czytelny podpis)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old Jankowiak</meta:initial-creator>
    <dc:creator>Witold Jankowiak</dc:creator>
    <meta:creation-date>2026-05-23T17:05:00Z</meta:creation-date>
    <dc:date>2026-05-23T17:20:00Z</dc:date>
    <meta:print-date>2026-05-23T17:0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8" meta:character-count="689" meta:row-count="4" meta:non-whitespace-character-count="592"/>
  </office:meta>
</office:document-meta>
</file>